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bold" style:font-weight-asian="bold" style:font-weight-complex="bold"/>
    </style:style>
    <style:style style:name="T11" style:family="text">
      <style:text-properties fo:font-style="normal" style:text-underline-style="none" fo:font-weight="bold" style:font-style-asian="normal" style:font-weight-asian="bold" style:font-style-complex="normal" style:font-weight-complex="bold"/>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fo:font-size="16pt" style:font-size-asian="16pt" style:font-size-complex="16pt"/>
    </style:style>
    <style:style style:name="T15" style:family="text">
      <style:text-properties fo:font-size="12pt" style:font-size-asian="12pt" style:font-size-complex="12pt"/>
    </style:style>
    <style:style style:name="T16" style:family="text">
      <style:text-properties fo:font-size="12pt" style:text-underline-style="solid" style:text-underline-width="auto" style:text-underline-color="font-color" fo:font-weight="bold" style:font-size-asian="12pt" style:font-weight-asian="bold" style:font-size-complex="12pt"/>
    </style:style>
    <style:style style:name="T1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font-size="12pt" fo:font-style="italic" style:font-size-asian="12pt" style:font-style-asian="italic" style:font-size-complex="12pt"/>
    </style:style>
    <style:style style:name="T19"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7"/><text:span text:style-name="T2"><text:s/>LA COLÈRE POSITIVE</text:span></text:p>
      <text:p text:style-name="P2"><text:span text:style-name="T2"/></text:p>
      <text:p text:style-name="P3"><text:tab/>La colère est une émotion très puissante. Elle pourrait balayer tout sur son passage. La colère nous faire dire des mots qui font mal et que l’on regrette. </text:p>
      <text:p text:style-name="P3">Anthéa Douglas vous propose une façon simple de sentir arriver votre colère et des outils pour qu’elle vous serve à dire ce que vous avez sur le cœur sans déborder.</text:p>
      <text:p text:style-name="P3"/>
      <text:p text:style-name="P3"><text:span text:style-name="T2">Anthea Douglas </text:span>: Coach de vie et praticienne en Psychosynthèse exerce au Bugue <text:s/>où elle accompagne ses clients dans les (ré)-constructions de leur quotidien. </text:p>
      <text:p text:style-name="P3"><text:tab/>«<text:span text:style-name="T4"> Je propose une relation d’aide basée sur plusieurs années d’expériences. En consultation, j’utilise différents outils comme l’EFT, les visualisations, les dessins, la musique selon les besoins de mes patients. Je pratique sous supervision (appui et aide de mes formateurs) pendant que je continue ma formation pour mon certificat de CEP (Certificate European de Psychothérapeute). </text:span></text:p>
      <text:p text:style-name="P4"><text:span text:style-name="T1">‘Yes you can’</text:span> (oui vous pouvez) est une méthode pour laquelle j’ai suivi des Master-Class en Hollande. </text:p>
      <text:p text:style-name="P4">Les 7 étapes de <text:span text:style-name="T1">‘Yes you can’</text:span> est un programme de motivation et d’inspiration pour reprendre ou entreprendre un projet de vie, une envie, un rêve. </text:p>
      <text:p text:style-name="P3"><text:span text:style-name="T4">Comment faire le premier pas ? Comment retrouver l’énergie pour avancer ?</text:span> » <text:s/></text:p>
      <text:p text:style-name="P3"/>
      <text:p text:style-name="P3">Anthéa propose un travail de développement personnel sous forme de trois ateliers à suivre au choix ou dans leurs ensemble, enrichis de techniques différentes ; elle y sera accompagnée chaque fois par une professionnelle aguerrie. </text:p>
      <text:p text:style-name="P3"/>
      <text:p text:style-name="P1"><text:span text:style-name="T17">18 février 2017 </text:span><text:span text:style-name="T15">: Formée auprès de Arno STERN, Isabelle LENCEMENT vous accueille à l’atelier de peinture </text:span><text:span text:style-name="T18">O’boudédoi</text:span><text:span text:style-name="T15">, aux Eyzies de Tayac. Elle y a installé un lieu protégé ou chacun, peu importe son âge, pourra trouver le plaisir de peindre et d'exprimer sa nature profonde sans jugement. </text:span><text:a xlink:type="simple" xlink:href="mailto:Isabelle.lencement@laposte.net" text:style-name="Internet_20_link" text:visited-style-name="Visited_20_Internet_20_Link"><text:span text:style-name="T15">Isabelle.lencement@laposte.net</text:span></text:a><text:span text:style-name="T15"> / 06 61 95 93 49</text:span></text:p>
      <text:p text:style-name="P3"/>
      <text:p text:style-name="P3"><text:span text:style-name="T7">Mars 2017 </text:span><text:span text:style-name="T9">:</text:span> Laurenxa RENAULT fondatrice de la Théâtre de la Lune Rousse est comédienne, metteuse en scène et animatrice de théâtre. Elle proposera un atelier ludique et sans prétention théâtrale selon le Théâtre Forum d’Augusto Boal permettant d'intégrer, par l'expérience, un autre schéma émotionnel.. </text:p>
      <text:p text:style-name="P1"><text:a xlink:type="simple" xlink:href="mailto:laurenxa@orange.fr" text:style-name="Internet_20_link" text:visited-style-name="Visited_20_Internet_20_Link"><text:span text:style-name="T15">laurenxa@orange.fr</text:span></text:a><text:span text:style-name="T15"> / 06 42 96 11 21/ www.larbrerouge.org</text:span></text:p>
      <text:p text:style-name="P3"/>
      <text:p text:style-name="P1"><text:span text:style-name="T19">Avril 2017 </text:span><text:span text:style-name="T20">:</text:span><text:span text:style-name="T15"> Pauline Van Der HEIJDEN enseigne du yoga depuis 20 ans. Elle utilise les trois ressources donc on dispose tous, la respiration, la conscience et le corps</text:span><text:span text:style-name="T15"> pour un meilleur équilibre du stress au</text:span><text:span text:style-name="T21"> </text:span><text:span text:style-name="T15">quotidien.</text:span><text:span text:style-name="T21"> </text:span><text:span text:style-name="T15">Le ‘</text:span><text:span text:style-name="T21">Yoga sur chaise’</text:span><text:span text:style-name="T15">, enseigné par Pauline est accessible à tous. </text:span><text:a xlink:type="simple" xlink:href="mailto:Yogaction_coach@outlook.com" text:style-name="Internet_20_link" text:visited-style-name="Visited_20_Internet_20_Link"><text:span text:style-name="T15">Yogaction_coach@outlook.com</text:span></text:a><text:span text:style-name="T15"> / 06 21 07 20 10 </text:span></text:p>
      <text:p text:style-name="P1"><text:span text:style-name="T15"/></text:p>
      <text:p text:style-name="P1"><text:span text:style-name="T15"/></text:p>
      <text:p text:style-name="P1">Nous sommes tous différents face à nos colères et nous les exprimons de différentes manières. Choisir votre (vos) atelier(s) selon les expressions qui vous conviennent le mieux.</text:p>
      <text:p text:style-name="P1"/>
      <text:p text:style-name="P1">Lieux des ateliers : Les Eyzies deTayac et Le Bugue</text:p>
      <text:p text:style-name="P1"/>
      <text:p text:style-name="P1">Temps : 2h 30</text:p>
      <text:p text:style-name="P1"/>
      <text:p text:style-name="P1">Pour plus d’informations et pour réserver : Anthea Douglas</text:p>
      <text:p text:style-name="P1"><text:span text:style-name="T15">www.antheadouglaslifecoach.com</text:span><text:span text:style-name="T16"> </text:span><text:span text:style-name="T15">/06 65 25 70 58/ </text:span><text:a xlink:type="simple" xlink:href="mailto:anthea.douglas@outlook.fr" text:style-name="Internet_20_link" text:visited-style-name="Visited_20_Internet_20_Link"><text:span text:style-name="T15">anthea.douglas@outlook.fr</text:span></text:a><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Label_20_1" style:display-name="ListLabel 1" style:family="text">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30T19:59:38.13</meta:creation-date>
    <dc:date>2017-01-30T20:43:18.35</dc:date>
    <meta:editing-duration>PT28M39S</meta:editing-duration>
    <meta:editing-cycles>2</meta:editing-cycles>
    <meta:generator>OpenOffice/4.1.1$Win32 OpenOffice.org_project/411m6$Build-9775</meta:generator>
    <meta:document-statistic meta:table-count="0" meta:image-count="0" meta:object-count="0" meta:page-count="1" meta:paragraph-count="18" meta:word-count="452" meta:character-count="2884"/>
  </office:meta>
</office:document-meta>
</file>